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Arezz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940534541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5" meta:character-count="2907" meta:non-whitespace-character-count="2695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