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1141280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1141280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01141280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01141280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01141280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011412807" field:type="vnd.oasis.opendocument.field.FORMTEXT"/><text:span text:style-name="T28">......................................</text:span><field:fieldmark-end/><text:span text:style-name="T21">, lì </text:span><field:fieldmark-start text:name="__Fieldmark__300_2011412807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01141280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011412807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011412807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011412807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011412807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4" meta:character-count="4308" meta:non-whitespace-character-count="3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