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62123932" field:type=""/><field:fieldmark-end/><field:fieldmark-start text:name="__Fieldmark__48_286212393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62123932" field:type=""/><field:fieldmark-end/><field:fieldmark-start text:name="__Fieldmark__59_286212393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62123932" field:type=""/><field:fieldmark-end/><field:fieldmark-start text:name="__Fieldmark__72_286212393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62123932" field:type=""/><field:fieldmark-end/><field:fieldmark-start text:name="__Fieldmark__83_286212393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62123932" field:type=""/><field:fieldmark-end/><field:fieldmark-start text:name="__Fieldmark__94_286212393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62123932" field:type=""/><field:fieldmark-end/><field:fieldmark-start text:name="__Fieldmark__123_2862123932" field:type=""/><field:fieldmark-end/><field:fieldmark-start text:name="__Fieldmark__125_2862123932" field:type=""/><field:fieldmark-end/><field:fieldmark-start text:name="__Fieldmark__127_286212393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62123932" field:type=""/><field:fieldmark-end/><field:fieldmark-start text:name="__Fieldmark__135_2862123932" field:type=""/><field:fieldmark-end/><field:fieldmark-start text:name="__Fieldmark__137_2862123932" field:type=""/><field:fieldmark-end/><field:fieldmark-start text:name="__Fieldmark__139_286212393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62123932" field:type=""/><field:fieldmark-end/><field:fieldmark-start text:name="__Fieldmark__150_2862123932" field:type=""/><field:fieldmark-end/><field:fieldmark-start text:name="__Fieldmark__152_2862123932" field:type=""/><field:fieldmark-end/><field:fieldmark-start text:name="__Fieldmark__154_2862123932" field:type=""/><field:fieldmark-end/><field:fieldmark-start text:name="__Fieldmark__156_2862123932" field:type=""/><field:fieldmark-end/><field:fieldmark-start text:name="__Fieldmark__158_2862123932" field:type=""/><field:fieldmark-end/><text:span text:style-name="T5"> a me intestato</text:span></text:p>
      <text:p text:style-name="P13"><text:span text:style-name="T17"></text:span><field:fieldmark-start text:name="__Fieldmark__163_2862123932" field:type=""/><field:fieldmark-end/><field:fieldmark-start text:name="__Fieldmark__165_2862123932" field:type=""/><field:fieldmark-end/><field:fieldmark-start text:name="__Fieldmark__167_2862123932" field:type=""/><field:fieldmark-end/><field:fieldmark-start text:name="__Fieldmark__169_286212393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62123932" field:type=""/><field:fieldmark-end/><field:fieldmark-start text:name="__Fieldmark__180_2862123932" field:type=""/><field:fieldmark-end/><field:fieldmark-start text:name="__Fieldmark__182_2862123932" field:type=""/><field:fieldmark-end/><field:fieldmark-start text:name="__Fieldmark__184_2862123932" field:type=""/><field:fieldmark-end/><field:fieldmark-start text:name="__Fieldmark__186_2862123932" field:type=""/><field:fieldmark-end/><field:fieldmark-start text:name="__Fieldmark__188_286212393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62123932" field:type=""/><field:fieldmark-end/><field:fieldmark-start text:name="__Fieldmark__197_2862123932" field:type=""/><field:fieldmark-end/><field:fieldmark-start text:name="__Fieldmark__199_2862123932" field:type=""/><field:fieldmark-end/><field:fieldmark-start text:name="__Fieldmark__201_286212393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62123932" field:type=""/><field:fieldmark-end/><field:fieldmark-start text:name="__Fieldmark__209_2862123932" field:type=""/><field:fieldmark-end/><field:fieldmark-start text:name="__Fieldmark__211_2862123932" field:type=""/><field:fieldmark-end/><field:fieldmark-start text:name="__Fieldmark__213_286212393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62123932" field:type=""/><field:fieldmark-end/><field:fieldmark-start text:name="__Fieldmark__223_2862123932" field:type=""/><field:fieldmark-end/><field:fieldmark-start text:name="__Fieldmark__225_2862123932" field:type=""/><field:fieldmark-end/><field:fieldmark-start text:name="__Fieldmark__227_2862123932" field:type=""/><field:fieldmark-end/><field:fieldmark-start text:name="__Fieldmark__229_2862123932" field:type=""/><field:fieldmark-end/><field:fieldmark-start text:name="__Fieldmark__231_286212393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62123932" field:type=""/><field:fieldmark-end/><field:fieldmark-start text:name="__Fieldmark__239_2862123932" field:type=""/><field:fieldmark-end/><field:fieldmark-start text:name="__Fieldmark__241_2862123932" field:type=""/><field:fieldmark-end/><field:fieldmark-start text:name="__Fieldmark__243_2862123932" field:type=""/><field:fieldmark-end/><field:fieldmark-start text:name="__Fieldmark__245_2862123932" field:type=""/><field:fieldmark-end/><field:fieldmark-start text:name="__Fieldmark__247_286212393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62123932" field:type=""/><field:fieldmark-end/><field:fieldmark-start text:name="__Fieldmark__270_286212393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62123932" field:type=""/><field:fieldmark-end/><field:fieldmark-start text:name="__Fieldmark__278_286212393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62123932" field:type=""/><field:fieldmark-end/><field:fieldmark-start text:name="__Fieldmark__286_286212393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62123932" field:type=""/><field:fieldmark-end/><field:fieldmark-start text:name="__Fieldmark__294_286212393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62123932" field:type=""/><field:fieldmark-end/><field:fieldmark-start text:name="__Fieldmark__304_286212393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8496095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62123932" field:type=""/><field:fieldmark-end/><field:fieldmark-start text:name="__Fieldmark__352_2862123932" field:type=""/><field:fieldmark-end/><field:fieldmark-start text:name="__Fieldmark__354_2862123932" field:type=""/><field:fieldmark-end/><field:fieldmark-start text:name="__Fieldmark__356_286212393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62123932" field:type=""/><field:fieldmark-end/><field:fieldmark-start text:name="__Fieldmark__364_2862123932" field:type=""/><field:fieldmark-end/><field:fieldmark-start text:name="__Fieldmark__366_2862123932" field:type=""/><field:fieldmark-end/><field:fieldmark-start text:name="__Fieldmark__368_286212393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62123932" field:type=""/><field:fieldmark-end/><field:fieldmark-start text:name="__Fieldmark__376_2862123932" field:type=""/><field:fieldmark-end/><field:fieldmark-start text:name="__Fieldmark__378_2862123932" field:type=""/><field:fieldmark-end/><field:fieldmark-start text:name="__Fieldmark__380_286212393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62123932" field:type=""/><field:fieldmark-end/><field:fieldmark-start text:name="__Fieldmark__388_2862123932" field:type=""/><field:fieldmark-end/><field:fieldmark-start text:name="__Fieldmark__390_2862123932" field:type=""/><field:fieldmark-end/><field:fieldmark-start text:name="__Fieldmark__392_286212393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