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768903454" field:type=""/><field:fieldmark-end/><field:fieldmark-start text:name="__Fieldmark__48_27689034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68903454" field:type=""/><field:fieldmark-end/><field:fieldmark-start text:name="__Fieldmark__59_27689034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68903454" field:type=""/><field:fieldmark-end/><field:fieldmark-start text:name="__Fieldmark__72_27689034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68903454" field:type=""/><field:fieldmark-end/><field:fieldmark-start text:name="__Fieldmark__83_27689034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68903454" field:type=""/><field:fieldmark-end/><field:fieldmark-start text:name="__Fieldmark__94_27689034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68903454" field:type=""/><field:fieldmark-end/><field:fieldmark-start text:name="__Fieldmark__123_2768903454" field:type=""/><field:fieldmark-end/><field:fieldmark-start text:name="__Fieldmark__125_2768903454" field:type=""/><field:fieldmark-end/><field:fieldmark-start text:name="__Fieldmark__127_27689034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68903454" field:type=""/><field:fieldmark-end/><field:fieldmark-start text:name="__Fieldmark__135_2768903454" field:type=""/><field:fieldmark-end/><field:fieldmark-start text:name="__Fieldmark__137_2768903454" field:type=""/><field:fieldmark-end/><field:fieldmark-start text:name="__Fieldmark__139_27689034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68903454" field:type=""/><field:fieldmark-end/><field:fieldmark-start text:name="__Fieldmark__150_2768903454" field:type=""/><field:fieldmark-end/><field:fieldmark-start text:name="__Fieldmark__152_2768903454" field:type=""/><field:fieldmark-end/><field:fieldmark-start text:name="__Fieldmark__154_2768903454" field:type=""/><field:fieldmark-end/><field:fieldmark-start text:name="__Fieldmark__156_2768903454" field:type=""/><field:fieldmark-end/><field:fieldmark-start text:name="__Fieldmark__158_2768903454" field:type=""/><field:fieldmark-end/><text:span text:style-name="T5"> a me intestato</text:span></text:p>
      <text:p text:style-name="P13"><text:span text:style-name="T17"></text:span><field:fieldmark-start text:name="__Fieldmark__163_2768903454" field:type=""/><field:fieldmark-end/><field:fieldmark-start text:name="__Fieldmark__165_2768903454" field:type=""/><field:fieldmark-end/><field:fieldmark-start text:name="__Fieldmark__167_2768903454" field:type=""/><field:fieldmark-end/><field:fieldmark-start text:name="__Fieldmark__169_27689034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68903454" field:type=""/><field:fieldmark-end/><field:fieldmark-start text:name="__Fieldmark__180_2768903454" field:type=""/><field:fieldmark-end/><field:fieldmark-start text:name="__Fieldmark__182_2768903454" field:type=""/><field:fieldmark-end/><field:fieldmark-start text:name="__Fieldmark__184_2768903454" field:type=""/><field:fieldmark-end/><field:fieldmark-start text:name="__Fieldmark__186_2768903454" field:type=""/><field:fieldmark-end/><field:fieldmark-start text:name="__Fieldmark__188_27689034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68903454" field:type=""/><field:fieldmark-end/><field:fieldmark-start text:name="__Fieldmark__197_2768903454" field:type=""/><field:fieldmark-end/><field:fieldmark-start text:name="__Fieldmark__199_2768903454" field:type=""/><field:fieldmark-end/><field:fieldmark-start text:name="__Fieldmark__201_27689034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68903454" field:type=""/><field:fieldmark-end/><field:fieldmark-start text:name="__Fieldmark__209_2768903454" field:type=""/><field:fieldmark-end/><field:fieldmark-start text:name="__Fieldmark__211_2768903454" field:type=""/><field:fieldmark-end/><field:fieldmark-start text:name="__Fieldmark__213_27689034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68903454" field:type=""/><field:fieldmark-end/><field:fieldmark-start text:name="__Fieldmark__223_2768903454" field:type=""/><field:fieldmark-end/><field:fieldmark-start text:name="__Fieldmark__225_2768903454" field:type=""/><field:fieldmark-end/><field:fieldmark-start text:name="__Fieldmark__227_2768903454" field:type=""/><field:fieldmark-end/><field:fieldmark-start text:name="__Fieldmark__229_2768903454" field:type=""/><field:fieldmark-end/><field:fieldmark-start text:name="__Fieldmark__231_27689034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68903454" field:type=""/><field:fieldmark-end/><field:fieldmark-start text:name="__Fieldmark__239_2768903454" field:type=""/><field:fieldmark-end/><field:fieldmark-start text:name="__Fieldmark__241_2768903454" field:type=""/><field:fieldmark-end/><field:fieldmark-start text:name="__Fieldmark__243_2768903454" field:type=""/><field:fieldmark-end/><field:fieldmark-start text:name="__Fieldmark__245_2768903454" field:type=""/><field:fieldmark-end/><field:fieldmark-start text:name="__Fieldmark__247_27689034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68903454" field:type=""/><field:fieldmark-end/><field:fieldmark-start text:name="__Fieldmark__270_27689034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68903454" field:type=""/><field:fieldmark-end/><field:fieldmark-start text:name="__Fieldmark__278_27689034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68903454" field:type=""/><field:fieldmark-end/><field:fieldmark-start text:name="__Fieldmark__286_27689034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68903454" field:type=""/><field:fieldmark-end/><field:fieldmark-start text:name="__Fieldmark__294_27689034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68903454" field:type=""/><field:fieldmark-end/><field:fieldmark-start text:name="__Fieldmark__304_27689034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6886081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68903454" field:type=""/><field:fieldmark-end/><field:fieldmark-start text:name="__Fieldmark__352_2768903454" field:type=""/><field:fieldmark-end/><field:fieldmark-start text:name="__Fieldmark__354_2768903454" field:type=""/><field:fieldmark-end/><field:fieldmark-start text:name="__Fieldmark__356_27689034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68903454" field:type=""/><field:fieldmark-end/><field:fieldmark-start text:name="__Fieldmark__364_2768903454" field:type=""/><field:fieldmark-end/><field:fieldmark-start text:name="__Fieldmark__366_2768903454" field:type=""/><field:fieldmark-end/><field:fieldmark-start text:name="__Fieldmark__368_27689034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68903454" field:type=""/><field:fieldmark-end/><field:fieldmark-start text:name="__Fieldmark__376_2768903454" field:type=""/><field:fieldmark-end/><field:fieldmark-start text:name="__Fieldmark__378_2768903454" field:type=""/><field:fieldmark-end/><field:fieldmark-start text:name="__Fieldmark__380_27689034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68903454" field:type=""/><field:fieldmark-end/><field:fieldmark-start text:name="__Fieldmark__388_2768903454" field:type=""/><field:fieldmark-end/><field:fieldmark-start text:name="__Fieldmark__390_2768903454" field:type=""/><field:fieldmark-end/><field:fieldmark-start text:name="__Fieldmark__392_27689034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