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rezz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6286981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6286981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6286981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6286981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6286981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6286981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6286981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62869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62869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62869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62869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62869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62869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62869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62869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6286981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6286981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6286981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6286981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6286981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6286981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6286981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6286981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6286981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6286981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4" meta:non-whitespace-character-count="47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