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rezz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83055835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83055835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83055835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83055835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83055835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83055835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8305583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830558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83055835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83055835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83055835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83055835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83055835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83055835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83055835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83055835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83055835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83055835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4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