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rezz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7180521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7180521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7180521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7180521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7180521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7180521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718052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7180521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7180521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7180521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7180521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7180521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7180521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71805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7180521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7180521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7180521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7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