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7305214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7305214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7305214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7305214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7305214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7305214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7305214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7305214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73052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7305214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7305214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7305214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7305214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7305214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7305214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7305214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7305214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7305214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7305214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7305214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9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