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Arezz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52444856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52444856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52444856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52444856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52444856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52444856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52444856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52444856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5244485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5244485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5244485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5244485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5244485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5244485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52444856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52444856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52444856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52444856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52444856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52444856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52444856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52444856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52444856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52444856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52444856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09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