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rezz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8199515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81995152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81995152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81995152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81995152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81995152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81995152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81995152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8199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8199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8199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8199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8199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8199515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81995152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81995152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81995152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81995152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81995152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81995152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81995152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81995152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81995152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81995152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81995152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2" meta:non-whitespace-character-count="49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