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Arezz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96295575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96295575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96295575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96295575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96295575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96295575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96295575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96295575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9629557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9629557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9629557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9629557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9629557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9629557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96295575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96295575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96295575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96295575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96295575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96295575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96295575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96295575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96295575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96295575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96295575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2" meta:non-whitespace-character-count="49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