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FB6A6E208835A1F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0000000C8000000C8FB6A6E208835A1F0.png" xlink:type="simple" xlink:show="embed" xlink:actuate="onLoad"/><svg:title>logo</svg:title><svg:desc>WebMobile:Bussola:GRAFICA:stemma_demo-01.jpg</svg:desc></draw:frame><text:span text:style-name="T1">Comune di Pieve Santo Stefano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Arezzo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2337187243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397547204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4272544481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3427885367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70" meta:character-count="3688" meta:non-whitespace-character-count="32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