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068200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90234055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28408005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55388614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8" meta:non-whitespace-character-count="3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