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852656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8712002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4198277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775337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775337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775337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7753376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775337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775337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775337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7753376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