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880438483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4120873222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3859400999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3253468522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3253468522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3253468522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3253468522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3253468522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3253468522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3253468522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3253468522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