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542453941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469605328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478928420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692926119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939316776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46495297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46495297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464952974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464952974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46495297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46495297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464952974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464952974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