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61487399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54471767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99933551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17233768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2717578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22509687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22509687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22509687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22509687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22509687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22509687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22509687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22509687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