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_Hlk484526651"/><text:span text:style-name="T1">Comune di Pieve Santo Stef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rezz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905645252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22767606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261840937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609783155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25564117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0" meta:non-whitespace-character-count="3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