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0C8000000C8FB6A6E208835A1F0.png" xlink:type="simple" xlink:show="embed" xlink:actuate="onLoad"/><svg:title>logo</svg:title><svg:desc>WebMobile:Bussola:GRAFICA:stemma_demo-01.jpg</svg:desc></draw:frame><text:bookmark-start text:name="_Hlk484526651"/><text:span text:style-name="T1">Comune di Pieve Santo Stefa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Arezz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935155281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651226214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078372401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4012169241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53541303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6" meta:character-count="3520" meta:non-whitespace-character-count="3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