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FB6A6E208835A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2262992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536018971570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536017838110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535933603179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536106931504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3"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