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50%"/>
    </style:style>
    <style:style style:name="P16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_20__28_user_29_">
      <style:paragraph-properties fo:margin-top="0.1665in" fo:margin-bottom="0.1665in" loext:contextual-spacing="false"/>
    </style:style>
    <style:style style:name="P18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Arezz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4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6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6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5"><text:span text:style-name="T6">Responsabile del procedimento è il sottoscritto …………………………………</text:span></text:p>
      <text:p text:style-name="P15"><text:span text:style-name="T6">Per contatti: ………………………………………………………………………</text:span></text:p>
      <text:p text:style-name="P17"><text:span text:style-name="T6">Lì, ....../....../............</text:span></text:p>
      <text:p text:style-name="P18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1" meta:character-count="1576" meta:non-whitespace-character-count="1363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