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25548438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585003525043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6905783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24195682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8041169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5849697005219" text:continue-list="list424195682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