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649295494"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214602701691355"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961700337"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4183955507"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136445964"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214603825244564" text:continue-list="list4183955507"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5:44:00</meta:creation-date>
    <dc:creator>Andrea Piredda</dc:creator>
    <dc:date>2019-10-14T10: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