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Arezz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273287704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988975031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586411354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728524674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095" meta:non-whitespace-character-count="11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