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C8000000C8FB6A6E208835A1F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0000000C8000000C8FB6A6E208835A1F0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Arezz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759354284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759354284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759354284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759354284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759354284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759354284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759354284" field:type="vnd.oasis.opendocument.field.FORMCHECKBOX"/><text:bookmark-end text:name="Controllo6"/><text:span text:style-name="T7"><text:s/></text:span><field:fieldmark-start text:name="__Fieldmark__112_759354284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759354284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759354284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759354284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759354284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759354284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75935428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75935428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75935428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75935428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7" meta:character-count="2923" meta:non-whitespace-character-count="27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