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483205505"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540744925"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797104626"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837228317"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709799348"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743037938"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919069511"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802926468"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1:33:00</meta:creation-date>
    <dc:creator>Andrea Piredda</dc:creator>
    <dc:date>2018-06-26T15: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