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7860470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5513609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1248446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5482151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3148152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959235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343564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3985316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1742160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4873208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3594321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49323774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1074404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70135571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0245273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