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91717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9647705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0081254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25159043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85432620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1970554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8829876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5025346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8244455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8494860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5309785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95526809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53702562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9057565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6319175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