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86490771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14561017606993"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89355314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14560623630014"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1456057720919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14561855906960"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14561006909754"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14559857943405"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1456143150186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1456054590638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1456007096330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1456073647713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14561754729113"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14561481410044"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1456100829249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1456172242878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1456071707818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14559837148192"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1456016460410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1456061718451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14560997498474"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44232058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14561609925325" text:continue-list="list214560997498474"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14561056836658"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1456003612046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1456153654158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1456124593876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1456128132132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32460112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14561609010291" text:continue-list="list21456128132132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1456102201865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14561065007884" text:continue-list="list132460112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14560108355087" text:continue-list="list21456102201865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1456002084624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14560806603258"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1456192820278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1456107225829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1456016087110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1456010209734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293317366" text:style-name="WW8Num7">
        <text:list-item>
          <text:p text:style-name="P58">Deve essere assicurato, in caso di necessità, l'agevole e rapido allontanamento delle persone presenti. A tal fine è necessario garantire che:</text:p>
        </text:list-item>
      </text:list>
      <text:list xml:id="list713761380"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14560862350060" text:continue-list="list3293317366" text:style-name="WW8Num7">
        <text:list-item>
          <text:p text:style-name="P58">Devono essere adottate idonee misure per prevenire gli incendi e per tutelare la incolumità delle persone in caso di incendio. A tal fine è opportuno garantire che:</text:p>
        </text:list-item>
      </text:list>
      <text:list xml:id="list214561722972945" text:continue-list="list713761380"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14560028133673" text:continue-list="list21456086235006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14560170411474" text:continue-list="list214561722972945"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14561959440365" text:continue-list="list21456010209734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0292138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14560845990164" text:continue-list="list21456195944036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41966392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