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05671423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002305063569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66130006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002365985261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002234952000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002259919768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002420416245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002249355446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002400929726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002255977439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002293389955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002290658303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002261195031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002337338929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002297002334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002355325947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002382559659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002425761394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002230237539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002267206426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002330711583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86074570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0024240067370" text:continue-list="list18002330711583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002366915554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002254927562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002329496589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002378368302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002326827498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94779132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0024111005416" text:continue-list="list18002326827498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002383284834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0023171517314" text:continue-list="list194779132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0023298755847" text:continue-list="list18002383284834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002230791026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002423184193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002378164309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002261216445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002385092784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002304899516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76176468" text:style-name="WW8Num7">
        <text:list-item>
          <text:p text:style-name="P58">Deve essere assicurato, in caso di necessità, l'agevole e rapido allontanamento delle persone presenti. A tal fine è necessario garantire che:</text:p>
        </text:list-item>
      </text:list>
      <text:list xml:id="list339483761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0023765383382" text:continue-list="list3376176468" text:style-name="WW8Num7">
        <text:list-item>
          <text:p text:style-name="P58">Devono essere adottate idonee misure per prevenire gli incendi e per tutelare la incolumità delle persone in caso di incendio. A tal fine è opportuno garantire che:</text:p>
        </text:list-item>
      </text:list>
      <text:list xml:id="list180023582963260" text:continue-list="list339483761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0022853541866" text:continue-list="list18002376538338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0023512135142" text:continue-list="list18002358296326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0023830780293" text:continue-list="list18002304899516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76525598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0023449307835" text:continue-list="list18002383078029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5677719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