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FB6A6E208835A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5837087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8912252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455997106701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6228785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6474661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14682034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4559676944994" text:continue-list="list306474661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7" meta:non-whitespace-character-count="1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