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FB6A6E208835A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0C8000000C8FB6A6E208835A1F0.png" xlink:type="simple" xlink:show="embed" xlink:actuate="onLoad"/><svg:title>logo</svg:title><svg:desc>WebMobile:Bussola:GRAFICA:stemma_demo-01.jpg</svg:desc></draw:frame><text:span text:style-name="T1">Comune di Pieve Santo Stefa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Arezz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38490055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676529870"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7485479299248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90128772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61631896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30065624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74854337791180" text:continue-list="list261631896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37" meta:non-whitespace-character-count="123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