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C8FB6A6E208835A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5643306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423449694876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4234604492782" text:continue-numbering="true" text:style-name="WWNum1">
        <text:list-item>
          <text:h text:style-name="P31" text:outline-level="1"><text:span text:style-name="T7">DICHIARA</text:span></text:h>
        </text:list-item>
      </text:list>
      <text:list xml:id="list42831271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423461774555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4232762140484" text:continue-list="list214234604492782" text:style-name="WWNum1">
        <text:list-item>
          <text:h text:style-name="P31" text:outline-level="1"><text:span text:style-name="T7">DICHIARO INOLTRE</text:span></text:h>
        </text:list-item>
      </text:list>
      <text:list xml:id="list282200130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4313900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4232743577407" text:continue-list="list282200130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423449461699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4" meta:non-whitespace-character-count="5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