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488168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4881685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4881685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4881685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488168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4881685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4881685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488168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488168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488168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4881685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4881685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488168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488168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4881685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4881685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4881685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4881685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4881685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4881685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885205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4881685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4881685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