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rezz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4111638680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1" meta:character-count="2880" meta:non-whitespace-character-count="260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